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5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01"/>
      </table:calculation-settings>
      <table:table table:name="Раздел_I" table:style-name="ta1">
        <table:table-column table:style-name="co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22</text:span></text:p>
          </table:table-cell>
          <table:covered-table-cell/>
          <table:table-cell table:style-name="ce14" office:value-type="string" calcext:value-type="string">
            <text:p>30.08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29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29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16" table:number-columns-repeated="1021"/>
        </table:table-row>
        <table:table-row table:style-name="ro16">
          <table:table-cell table:style-name="ce29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9FEE52BB3656C0F70286A4C81E0CB3599E9754C197ED6B6D641D8387F0F6443C80897F28D9E6FBB0FAC711350305C79768D187F18EBAFDE601AA5FF6E8CFAC32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10">
          <table:table-cell table:style-name="ce4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Кадастровая стоимость, определенная бюджетным учреждением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30:02:060105:1424</text:p>
          </table:table-cell>
          <table:table-cell table:style-name="ce45" office:value-type="float" office:value="221546.78" calcext:value-type="float">
            <text:p><text:s/>221 546,78 </text:p>
          </table:table-cell>
          <table:table-cell table:style-name="ce46" office:value-type="date" office:date-value="2021-08-30" calcext:value-type="date">
            <text:p>30.08.2021</text:p>
          </table:table-cell>
          <table:table-cell table:style-name="ce46" office:value-type="date" office:date-value="2021-06-24" calcext:value-type="date">
            <text:p>24.06.2021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0" table:default-cell-style-name="ce25"/>
        <table:table-row table:style-name="ro13">
          <table:table-cell table:style-name="ce29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8">
          <table:table-cell table:style-name="ce42" office:value-type="string" calcext:value-type="string">
            <text:p>№ 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1619">
          <table:table-cell table:style-name="ce43"/>
          <table:table-cell table:style-name="ce44"/>
          <table:table-cell table:style-name="ce46"/>
          <table:table-cell table:style-name="ce47"/>
          <table:table-cell table:number-columns-repeated="1020"/>
        </table:table-row>
        <table:table-row table:style-name="ro1" table:number-rows-repeated="10469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0">00.00.0000</text:date>, <text:time style:data-style-name="N2" text:time-value="17:33:14.48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30T17:33:18.391000000</dc:date>
    <meta:print-date>2020-08-20T09:13:54Z</meta:print-date>
    <meta:editing-duration>PT1M11S</meta:editing-duration>
    <meta:editing-cycles>3</meta:editing-cycles>
    <meta:document-statistic meta:table-count="3" meta:cell-count="35" meta:object-count="0"/>
  </office:meta>
</office:document-meta>
</file>